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3">
            <text:p>Собствено, бащино и фамилно име на застъпника</text:p>
          </table:table-cell>
          <table:table-cell office:value-type="string" table:style-name="ce4">
            <text:p>ЕГН/ЛН на застъпника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Николай Ценков Терзиев</text:p>
          </table:table-cell>
          <table:table-cell office:value-type="string" table:style-name="ce2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Васил Гечев Щрегарски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Йовко Михалев Бачевски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Павлин Симеонов Стоянов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Зоран Юлиянов Василев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Филип Асенов Георгиев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Стефана Маринова Петкова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Ивелина Костадинова Добрева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8">
            <text:p>Валентин Балев Методиев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Петкана Стоева Иванова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6">
            <text:p>Нели Светлинова Михайлова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Йонка Вълкова Колева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Васил Славчев Войнов</text:p>
          </table:table-cell>
          <table:table-cell office:value-type="string" table:style-name="ce7">
            <text:p>**********</text:p>
          </table:table-cell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6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MX</dc:creator>
    <dc:date>2015-10-22T06:13:52Z</dc:date>
    <meta:print-date>2015-10-19T08:51:13Z</meta:print-date>
    <meta:editing-cycles>4</meta:editing-cycles>
    <meta:editing-duration>PT758S</meta:editing-duration>
  </office:meta>
</office:document-meta>
</file>